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style:vertical-align="middle" fo:background-color="#81D8D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998" table:default-cell-style-name="ce2"/>
        <table:table-column table:style-name="co7" table:number-columns-repeated="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DATI SUI PAGAMENTI (art. 4-bis d.lgs. 33/2013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style-name="ce4">
            <text:p>Aggiornamento</text:p>
          </table:table-cell>
          <table:table-cell office:value-type="string" table:style-name="ce3">
            <text:p>Trimestrale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Anno di riferimento</text:p>
          </table:table-cell>
          <table:table-cell office:value-type="string" table:style-name="ce3">
            <text:p>____2026</text:p>
          </table:table-cell>
          <table:table-cell table:style-name="ce3"/>
          <table:table-cell office:value-type="string" table:style-name="ce5">
            <text:p>Riferimento normativo</text:p>
          </table:table-cell>
          <table:table-cell office:value-type="string" table:style-name="ce3">
            <text:p>Art. 4-bis, c. 2, d.lgs. 33/2013</text:p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4"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9">
            <text:p><text:s text:c="11"/>Trimestre</text:p>
          </table:table-cell>
          <table:table-cell office:value-type="string" table:style-name="ce9">
            <text:p><text:s text:c="9"/>Categoria di spesa</text:p>
          </table:table-cell>
          <table:table-cell office:value-type="string" table:style-name="ce9">
            <text:p><text:s text:c="8"/>Tipologia di spesa</text:p>
          </table:table-cell>
          <table:table-cell office:value-type="string" table:style-name="ce9">
            <text:p><text:s text:c="3"/>Importo (Euro)</text:p>
          </table:table-cell>
          <table:table-cell office:value-type="string" table:style-name="ce10">
            <text:p><text:s text:c="7"/>Beneficiario</text:p>
          </table:table-cell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326.1" table:style-name="ce12">
            <text:p>3.326,1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06" table:style-name="ce12">
            <text:p>306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40" table:style-name="ce12">
            <text:p>140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number-rows-repeated="2"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8.299999999999997" table:style-name="ce12">
            <text:p>38,3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61.11" table:style-name="ce12">
            <text:p>261,11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12.65" table:style-name="ce12">
            <text:p>112,65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559.1" table:style-name="ce12">
            <text:p>3.559,1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068.8" table:style-name="ce12">
            <text:p>1.068,8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672" table:style-name="ce12">
            <text:p>2.672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0" table:style-name="ce12">
            <text:p>12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1.62" table:style-name="ce12">
            <text:p>121,62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36.36000000000001" table:style-name="ce12">
            <text:p>136,36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63.63" table:style-name="ce12">
            <text:p>163,63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58.64" table:style-name="ce12">
            <text:p>258,64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0" table:style-name="ce12">
            <text:p>120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5" table:style-name="ce12">
            <text:p>35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751.2" table:style-name="ce12">
            <text:p>751,2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61.11" table:style-name="ce12">
            <text:p>261,11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80" table:style-name="ce12">
            <text:p>8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72.63" table:style-name="ce12">
            <text:p>272,63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69.27" table:style-name="ce12">
            <text:p>369,27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number-rows-repeated="2"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371.97" table:style-name="ce12">
            <text:p>371,97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1.62" table:style-name="ce12">
            <text:p>121,62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54" table:style-name="ce12">
            <text:p>54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7.27" table:style-name="ce12">
            <text:p>127,27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470" table:style-name="ce12">
            <text:p>47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413.19" table:style-name="ce12">
            <text:p>2.413,19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477.27" table:style-name="ce12">
            <text:p>477,27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1.62" table:style-name="ce12">
            <text:p>121,62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351.36" table:style-name="ce12">
            <text:p>2.351,36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41.6" table:style-name="ce12">
            <text:p>141,6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61.11" table:style-name="ce12">
            <text:p>261,11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.5" table:style-name="ce12">
            <text:p>12,5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59.09" table:style-name="ce12">
            <text:p>159,09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90.91" table:style-name="ce12">
            <text:p>190,91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240" table:style-name="ce12">
            <text:p>240,00</text:p>
          </table:table-cell>
          <table:table-cell office:value-type="string" table:style-name="ce13">
            <text:p>PERSONA FISICA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string" table:style-name="ce11">
            <text:p>II TRIM.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BENI E SERVIZI</text:p>
          </table:table-cell>
          <table:table-cell office:value-type="float" office:value="179.25" table:style-name="ce12">
            <text:p>179,25</text:p>
          </table:table-cell>
          <table:table-cell office:value-type="string" table:style-name="ce13">
            <text:p>ALTRO SOGGETTO PUBBLICO E PRIVATO</text:p>
          </table:table-cell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table:style-name="ce15"/>
          <table:table-cell table:number-columns-repeated="3" table:style-name="ce2"/>
          <table:table-cell table:style-name="ce19"/>
          <table:table-cell table:number-columns-repeated="1002" table:style-name="ce2"/>
          <table:table-cell table:number-columns-repeated="15377"/>
        </table:table-row>
        <table:table-row table:style-name="ro2">
          <table:table-cell table:style-name="ce15">
            <draw:frame draw:z-index="1" draw:id="id0" draw:style-name="a0" draw:name="Image 1" svg:x="0in" svg:y="0in" svg:width="9.3125in" svg:height="1.05398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number-columns-repeated="3" table:style-name="ce2"/>
          <table:table-cell table:style-name="ce19"/>
          <table:table-cell table:number-columns-repeated="1002" table:style-name="ce2"/>
          <table:table-cell table:number-columns-repeated="15377"/>
        </table:table-row>
        <table:table-row table:number-rows-repeated="2" table:style-name="ro2">
          <table:table-cell table:style-name="ce15"/>
          <table:table-cell table:number-columns-repeated="3" table:style-name="ce2"/>
          <table:table-cell table:style-name="ce19"/>
          <table:table-cell table:number-columns-repeated="1002" table:style-name="ce2"/>
          <table:table-cell table:number-columns-repeated="15377"/>
        </table:table-row>
        <table:table-row table:style-name="ro2">
          <table:table-cell office:value-type="string" table:style-name="ce15">
            <text:p>.</text:p>
          </table:table-cell>
          <table:table-cell table:number-columns-repeated="3" table:style-name="ce2"/>
          <table:table-cell table:style-name="ce19"/>
          <table:table-cell table:number-columns-repeated="1002" table:style-name="ce2"/>
          <table:table-cell table:number-columns-repeated="15377"/>
        </table:table-row>
        <table:table-row table:style-name="ro2">
          <table:table-cell table:style-name="ce15"/>
          <table:table-cell table:number-columns-repeated="3" table:style-name="ce2"/>
          <table:table-cell table:style-name="ce19"/>
          <table:table-cell table:number-columns-repeated="1002" table:style-name="ce2"/>
          <table:table-cell table:number-columns-repeated="15377"/>
        </table:table-row>
        <table:table-row table:style-name="ro2">
          <table:table-cell office:value-type="string" table:style-name="ce15">
            <text:p><text:s/></text:p>
          </table:table-cell>
          <table:table-cell table:number-columns-repeated="16383"/>
        </table:table-row>
        <table:table-row table:number-rows-repeated="4" table:style-name="ro2">
          <table:table-cell table:style-name="ce15"/>
          <table:table-cell table:number-columns-repeated="16383"/>
        </table:table-row>
        <table:table-row table:number-rows-repeated="3" table:style-name="ro2">
          <table:table-cell table:number-columns-repeated="4" table:style-name="ce2"/>
          <table:table-cell table:number-columns-repeated="16380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decimal-places="0" number:min-decimal-places="0" number:min-integer-digits="1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Ordine degli Avvocati di Lucca</dc:creator>
    <dc:date>2026-07-16T08:28:26Z</dc:date>
    <meta:editing-cycles>23</meta:editing-cycles>
    <meta:editing-duration>PT11928S</meta:editing-duration>
  </office:meta>
</office:document-meta>
</file>