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able-cell-properties fo:border-top="2pt solid #81D8D0" fo:border-bottom="none" fo:border-left="none" fo:border-right="none"/>
    </style:style>
    <style:style style:name="ce16" style:family="table-cell" style:parent-style-name="Default" style:data-style-name="N4">
      <style:table-cell-properties fo:border-top="2pt solid #81D8D0" fo:border-bottom="none" fo:border-left="none" fo:border-right="none"/>
    </style:style>
    <style:style style:name="ce17" style:family="table-cell" style:parent-style-name="Default" style:data-style-name="N0">
      <style:table-cell-properties style:cell-protec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fo:background-color="#81D8D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Persona fisica&quot;;&quot;Altro soggetto pubblico e privato&quot;;&quot;Soggetto estero&quot;)">
          <table:help-message/>
          <table:error-message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991" table:default-cell-style-name="ce3"/>
        <table:table-column table:style-name="co6" table:number-columns-repeated="25" table:default-cell-style-name="ce1"/>
        <table:table-column table:style-name="co9" table:number-columns-repeated="15360" table:default-cell-style-name="ce1"/>
        <table:table-row table:style-name="ro1">
          <table:table-cell table:number-columns-spanned="5" table:number-rows-spanned="4" table:style-name="ce17"/>
          <table:covered-table-cell table:number-columns-repeated="4"/>
          <table:table-cell table:number-columns-spanned="3" table:number-rows-spanned="4" table:style-name="ce18"/>
          <table:covered-table-cell table:number-columns-repeated="2"/>
          <table:table-cell table:number-columns-repeated="16376"/>
        </table:table-row>
        <table:table-row table:number-rows-repeated="3" table:style-name="ro1"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76"/>
        </table:table-row>
        <table:table-row table:number-rows-repeated="2" table:style-name="ro1">
          <table:table-cell table:number-columns-repeated="5" table:style-name="ce2"/>
          <table:table-cell table:number-columns-repeated="994" table:style-name="ce3"/>
          <table:table-cell table:number-columns-repeated="15385"/>
        </table:table-row>
        <table:table-row table:style-name="ro2">
          <table:table-cell office:value-type="string" table:number-columns-spanned="5" table:number-rows-spanned="1" table:style-name="ce19">
            <text:p>DATI SUI PAGAMENTI (art. 4-bis d.lgs. 33/2013)</text:p>
          </table:table-cell>
          <table:covered-table-cell table:number-columns-repeated="4"/>
          <table:table-cell table:number-columns-repeated="994" table:style-name="ce3"/>
          <table:table-cell table:number-columns-repeated="15385"/>
        </table:table-row>
        <table:table-row table:style-name="ro1">
          <table:table-cell table:number-columns-repeated="5" table:style-name="ce2"/>
          <table:table-cell table:number-columns-repeated="994" table:style-name="ce3"/>
          <table:table-cell table:number-columns-repeated="15385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style-name="ce4">
            <text:p>Aggiornamento</text:p>
          </table:table-cell>
          <table:table-cell office:value-type="string" table:style-name="ce2">
            <text:p>Trimestrale</text:p>
          </table:table-cell>
          <table:table-cell table:number-columns-repeated="994" table:style-name="ce3"/>
          <table:table-cell table:number-columns-repeated="15385"/>
        </table:table-row>
        <table:table-row table:style-name="ro3">
          <table:table-cell office:value-type="string" table:style-name="ce5">
            <text:p>Anno di riferimento</text:p>
          </table:table-cell>
          <table:table-cell office:value-type="string" table:style-name="ce2">
            <text:p>___2025_</text:p>
          </table:table-cell>
          <table:table-cell table:style-name="ce2"/>
          <table:table-cell office:value-type="string" table:style-name="ce5">
            <text:p>Riferimento normativo</text:p>
          </table:table-cell>
          <table:table-cell office:value-type="string" table:style-name="ce2">
            <text:p>Art. 4-bis, c. 2, d.lgs. 33/2013</text:p>
          </table:table-cell>
          <table:table-cell table:number-columns-repeated="994" table:style-name="ce3"/>
          <table:table-cell table:number-columns-repeated="15385"/>
        </table:table-row>
        <table:table-row table:number-rows-repeated="2" table:style-name="ro1">
          <table:table-cell table:number-columns-repeated="5" table:style-name="ce2"/>
          <table:table-cell table:number-columns-repeated="994" table:style-name="ce3"/>
          <table:table-cell table:number-columns-repeated="15385"/>
        </table:table-row>
        <table:table-row table:number-rows-repeated="4" table:style-name="ro1">
          <table:table-cell table:style-name="ce1"/>
          <table:table-cell table:number-columns-repeated="998" table:style-name="ce3"/>
          <table:table-cell table:number-columns-repeated="15385"/>
        </table:table-row>
        <table:table-row table:style-name="ro1">
          <table:table-cell office:value-type="string" table:style-name="ce6">
            <text:p>TRIMESTRE</text:p>
          </table:table-cell>
          <table:table-cell office:value-type="string" table:style-name="ce7">
            <text:p><text:s text:c="14"/>CATEGORIA DI SPESA</text:p>
          </table:table-cell>
          <table:table-cell office:value-type="string" table:style-name="ce7">
            <text:p><text:s text:c="20"/>TIPOLOGIA DI SPESA</text:p>
          </table:table-cell>
          <table:table-cell office:value-type="string" table:style-name="ce7">
            <text:p><text:s text:c="34"/>BENEFICIARIO<text:s/></text:p>
          </table:table-cell>
          <table:table-cell office:value-type="string" table:style-name="ce7">
            <text:p><text:s text:c="20"/>IMPORTO</text:p>
          </table:table-cell>
          <table:table-cell table:number-columns-repeated="993" table:style-name="ce3"/>
          <table:table-cell table:number-columns-repeated="15386" table:style-name="ce1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10">
            <text:p>ALTRO SOGGETTO PUBBLICO O PRIVATO</text:p>
          </table:table-cell>
          <table:table-cell office:value-type="float" office:value="125" table:style-name="ce11">
            <text:p>125,00</text:p>
          </table:table-cell>
          <table:table-cell table:number-columns-repeated="994" table:style-name="ce3"/>
          <table:table-cell table:number-columns-repeated="15385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12">
            <text:p>ACQUISTI BENI E SERVIZI</text:p>
          </table:table-cell>
          <table:table-cell office:value-type="string" table:style-name="ce10">
            <text:p>ALTRO SOGGETTO PUBBLICO O PRIVATO</text:p>
          </table:table-cell>
          <table:table-cell office:value-type="float" office:value="550" table:style-name="ce13">
            <text:p>550,00</text:p>
          </table:table-cell>
          <table:table-cell table:number-columns-repeated="994" table:style-name="ce3"/>
          <table:table-cell table:number-columns-repeated="15385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12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197.6" table:style-name="ce13">
            <text:p>197,60</text:p>
          </table:table-cell>
          <table:table-cell table:number-columns-repeated="994" table:style-name="ce3"/>
          <table:table-cell table:number-columns-repeated="15385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12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342.41" table:style-name="ce13">
            <text:p>342,41</text:p>
          </table:table-cell>
          <table:table-cell table:number-columns-repeated="994" table:style-name="ce3"/>
          <table:table-cell table:number-columns-repeated="15385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178.8" table:style-name="ce13">
            <text:p>178,80</text:p>
          </table:table-cell>
          <table:table-cell table:number-columns-repeated="994" table:style-name="ce3"/>
          <table:table-cell table:number-columns-repeated="15385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261.11" table:style-name="ce13">
            <text:p>261,11</text:p>
          </table:table-cell>
          <table:table-cell table:number-columns-repeated="994" table:style-name="ce3"/>
          <table:table-cell table:number-columns-repeated="15385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3015" table:style-name="ce13">
            <text:p>3.015,00</text:p>
          </table:table-cell>
          <table:table-cell table:number-columns-repeated="994" table:style-name="ce3"/>
          <table:table-cell table:number-columns-repeated="15385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130" table:style-name="ce13">
            <text:p>130,00</text:p>
          </table:table-cell>
          <table:table-cell table:number-columns-repeated="994" table:style-name="ce3"/>
          <table:table-cell table:number-columns-repeated="15385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200" table:style-name="ce13">
            <text:p>200,00</text:p>
          </table:table-cell>
          <table:table-cell table:number-columns-repeated="994" table:style-name="ce3"/>
          <table:table-cell table:number-columns-repeated="15385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2526.64" table:style-name="ce13">
            <text:p>2.526,64</text:p>
          </table:table-cell>
          <table:table-cell table:number-columns-repeated="994" table:style-name="ce3"/>
          <table:table-cell table:number-columns-repeated="15385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153.85" table:style-name="ce13">
            <text:p>153,85</text:p>
          </table:table-cell>
          <table:table-cell table:number-columns-repeated="994" table:style-name="ce3"/>
          <table:table-cell table:number-columns-repeated="15385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613.64" table:style-name="ce13">
            <text:p>613,64</text:p>
          </table:table-cell>
          <table:table-cell table:number-columns-repeated="994" table:style-name="ce3"/>
          <table:table-cell table:number-columns-repeated="15385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131" table:style-name="ce13">
            <text:p>131,00</text:p>
          </table:table-cell>
          <table:table-cell table:number-columns-repeated="994" table:style-name="ce3"/>
          <table:table-cell table:number-columns-repeated="15385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2517" table:style-name="ce13">
            <text:p>2.517,00</text:p>
          </table:table-cell>
          <table:table-cell table:number-columns-repeated="994" table:style-name="ce3"/>
          <table:table-cell table:number-columns-repeated="15385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1577" table:style-name="ce13">
            <text:p>1.577,00</text:p>
          </table:table-cell>
          <table:table-cell table:number-columns-repeated="994" table:style-name="ce3"/>
          <table:table-cell table:number-columns-repeated="15385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54.25" table:style-name="ce13">
            <text:p>54,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3015" table:style-name="ce13">
            <text:p>3.015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261.11" table:style-name="ce13">
            <text:p>261,1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1390.91" table:style-name="ce13">
            <text:p>1.390,9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388.55" table:style-name="ce13">
            <text:p>388,5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562.5" table:style-name="ce13">
            <text:p>562,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307" table:style-name="ce13">
            <text:p>307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295.32" table:style-name="ce13">
            <text:p>295,3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681.82" table:style-name="ce13">
            <text:p>681,8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121.62" table:style-name="ce13">
            <text:p>121,6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2000" table:style-name="ce13">
            <text:p>2.00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150" table:style-name="ce13">
            <text:p>15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592.32000000000005" table:style-name="ce13">
            <text:p>592,3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76" table:style-name="ce13">
            <text:p>76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66" table:style-name="ce13">
            <text:p>66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130" table:style-name="ce13">
            <text:p>13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367" table:style-name="ce13">
            <text:p>367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PERSONA FISICA<text:s text:c="11"/></text:p>
          </table:table-cell>
          <table:table-cell office:value-type="float" office:value="40" table:style-name="ce13">
            <text:p>4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3700" table:style-name="ce13">
            <text:p>3.70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38.299999999999997" table:style-name="ce13">
            <text:p>38,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550" table:style-name="ce13">
            <text:p>55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1972.73" table:style-name="ce13">
            <text:p>1.972,7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4000" table:style-name="ce13">
            <text:p>4.00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218.18" table:style-name="ce13">
            <text:p>218,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81.97" table:style-name="ce13">
            <text:p>81,9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354.55" table:style-name="ce13">
            <text:p>354,5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600" table:style-name="ce13">
            <text:p>60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21.99" table:style-name="ce13">
            <text:p>21,9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121.62" table:style-name="ce13">
            <text:p>121,6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280" table:style-name="ce13">
            <text:p>28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261.11" table:style-name="ce13">
            <text:p>261,1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2563.83" table:style-name="ce13">
            <text:p>2.563,8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260" table:style-name="ce13">
            <text:p>26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269.38" table:style-name="ce13">
            <text:p>269,3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505.1" table:style-name="ce13">
            <text:p>505,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65" table:style-name="ce13">
            <text:p>65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825" table:style-name="ce13">
            <text:p>825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PERSONA FISICA<text:s text:c="10"/></text:p>
          </table:table-cell>
          <table:table-cell office:value-type="float" office:value="40" table:style-name="ce13">
            <text:p>4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1600" table:style-name="ce13">
            <text:p>1.60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1270.49" table:style-name="ce13">
            <text:p>1.270,4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384.55" table:style-name="ce13">
            <text:p>384,5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2100" table:style-name="ce13">
            <text:p>2.10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345.45" table:style-name="ce13">
            <text:p>345,4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550" table:style-name="ce13">
            <text:p>55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377.83" table:style-name="ce13">
            <text:p>377,8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140" table:style-name="ce13">
            <text:p>14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65" table:style-name="ce13">
            <text:p>65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132.25" table:style-name="ce13">
            <text:p>132,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261.11" table:style-name="ce13">
            <text:p>261,1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PERSONE FISICA<text:s text:c="6"/></text:p>
          </table:table-cell>
          <table:table-cell office:value-type="float" office:value="1849.02" table:style-name="ce13">
            <text:p>1.849,0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PERSONA FISICA<text:s text:c="10"/></text:p>
          </table:table-cell>
          <table:table-cell office:value-type="float" office:value="1710.08" table:style-name="ce13">
            <text:p>1.710,0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2288.63" table:style-name="ce13">
            <text:p>2.288,6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121.62" table:style-name="ce13">
            <text:p>121,6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6"/>IV <text:s/>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string" table:style-name="ce7">
            <text:p>ALTRO SOGGETTO PUBBLICO O PRIVATO</text:p>
          </table:table-cell>
          <table:table-cell office:value-type="float" office:value="272.74" table:style-name="ce13">
            <text:p>272,74</text:p>
          </table:table-cell>
          <table:table-cell table:number-columns-repeated="16379"/>
        </table:table-row>
        <table:table-row table:style-name="ro1">
          <table:table-cell table:style-name="ce8"/>
          <table:table-cell table:number-columns-repeated="4" table:style-name="ce12"/>
          <table:table-cell table:number-columns-repeated="16379"/>
        </table:table-row>
        <table:table-row table:style-name="ro1">
          <table:table-cell table:style-name="ce8"/>
          <table:table-cell office:value-type="string" table:style-name="ce12">
            <text:p>Tempio medio di pagamento giorni</text:p>
          </table:table-cell>
          <table:table-cell table:number-columns-repeated="2" table:style-name="ce12"/>
          <table:table-cell office:value-type="float" office:value="16.23" table:style-name="ce12">
            <text:p>16,23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12"/>
          <table:table-cell table:number-columns-repeated="16379"/>
        </table:table-row>
        <table:table-row table:number-rows-repeated="2" table:style-name="ro5">
          <table:table-cell table:number-columns-repeated="3" table:style-name="ce1"/>
          <table:table-cell table:style-name="ce14"/>
          <table:table-cell table:content-validation-name="val1" table:style-name="ce1"/>
          <table:table-cell table:number-columns-repeated="16379" table:style-name="ce1"/>
        </table:table-row>
        <table:table-row table:style-name="ro5">
          <table:table-cell table:number-columns-repeated="3" table:style-name="ce15"/>
          <table:table-cell table:style-name="ce16"/>
          <table:table-cell table:content-validation-name="val1" table:style-name="ce15"/>
          <table:table-cell table:number-columns-repeated="16379" table:style-name="ce1"/>
        </table:table-row>
        <table:table-row table:style-name="ro5">
          <table:table-cell table:number-columns-spanned="5" table:number-rows-spanned="4" table:style-name="ce18">
            <draw:frame draw:z-index="1" draw:id="id0" draw:style-name="a0" draw:name="Image 1" svg:x="0in" svg:y="0in" svg:width="10.75in" svg:height="1.19792in" style:rel-width="scale" style:rel-height="scale">
              <draw:image xlink:href="media/image1.png" xlink:type="simple" xlink:show="embed" xlink:actuate="onLoad"/>
              <svg:title/>
              <svg:desc>Picture</svg:desc>
            </draw:frame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690" table:style-name="ro1">
          <table:table-cell/>
          <table:table-cell table:number-columns-repeated="998" table:style-name="ce3"/>
          <table:table-cell table:number-columns-repeated="15385"/>
        </table:table-row>
        <table:table-row table:number-rows-repeated="10477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it" number:country="IT">
      <number:number number:decimal-places="2" number:min-decimal-places="2" number:min-integer-digits="1" number:grouping="true"/>
    </number:number-style>
    <number:number-style style:name="N37" number:language="it" number:country="IT">
      <number:number number:min-integer-digits="1"/>
    </number:number-style>
    <number:number-style style:name="N38" number:language="it" number:country="IT">
      <number:number number:decimal-places="0" number:min-decimal-places="0" number:min-integer-digits="1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ordine</meta:initial-creator>
    <dc:creator>Ordine degli Avvocati di Lucca</dc:creator>
    <meta:creation-date>2026-01-28T12:48:30Z</meta:creation-date>
    <dc:date>2026-03-17T08:21:44Z</dc:date>
    <meta:editing-cycles>9</meta:editing-cycles>
    <meta:editing-duration>PT12594S</meta:editing-duration>
  </office:meta>
</office:document-meta>
</file>