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ff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10000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fo:font-weight="bold" style:font-weight-asian="bold" style:font-weight-complex="bold" loext:opacity="100%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 loext:opacity="100%"/>
    </style:style>
    <style:style style:name="T4" style:family="text">
      <style:text-properties fo:color="#000000" fo:font-size="11pt" style:font-size-asian="11pt" style:font-size-complex="11pt" loext:opacity="100%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 loext:opacity="100%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rdini degli Avvocati Pisa, Livorno, Lucca, Massa Carrara, La Spezia</text:p>
      <text:p text:style-name="P7">Fondazione Scuola Forense Alto Tirreno</text:p>
      <text:p text:style-name="P8">Scuola di Formazione Forense</text:p>
      <text:p text:style-name="P2"/>
      <text:p text:style-name="P4">Consegnare alla segreteria del proprio Ordine di iscrizione o inviare a segreteria@fondazionescuolaforensealtotirreno.it</text:p>
      <text:p text:style-name="P4">Corso intensivo per la preparazione dell’esame di avvocato </text:p>
      <text:p text:style-name="P4">sessione 2021</text:p>
      <text:p text:style-name="P2"/>
      <text:p text:style-name="Standard"><text:span text:style-name="T2">La/il Sottoscritta/o (cognome e nome)</text:span><text:span text:style-name="T1">_____________________________________________</text:span></text:p>
      <text:p text:style-name="P1"/>
      <text:p text:style-name="P1">C.F.______________________________Nato/a a_______________________(_____)il__/__/19__</text:p>
      <text:p text:style-name="P1"/>
      <text:p text:style-name="P1">Residente in_____________________________(___), via_________________________________</text:p>
      <text:p text:style-name="P1"/>
      <text:p text:style-name="P1">Iscritta/o nel registro speciale dei praticanti conservato presso il l’Ordine degli Avvocati di ______________________________________________________________________</text:p>
      <text:p text:style-name="P1"/>
      <text:p text:style-name="P1">Domiciliata/o ai fini della pratica forense presso lo studio dell’Avv.__________________________</text:p>
      <text:p text:style-name="P1">______________________in______________________(___)via___________________________</text:p>
      <text:p text:style-name="P2">Tel____________________fax_________________E –mail_______________________________</text:p>
      <text:p text:style-name="P2"/>
      <text:p text:style-name="P9">CHIEDE</text:p>
      <text:p text:style-name="P10">DI ESSERE ISCRITTA/O AL CORSO INTENSIVO 20<text:span text:style-name="T7">21</text:span></text:p>
      <text:p text:style-name="P2">Con la seguente modalità</text:p>
      <text:p text:style-name="Standard"><text:bookmark-start text:name="_Hlk48028538"/><text:span text:style-name="T3">□</text:span><text:bookmark-end text:name="_Hlk48028538"/><text:span text:style-name="T3"> Formula standard</text:span><text:span text:style-name="T4"> </text:span><text:span text:style-name="T3">€ 100 oltre iva (€ 22 ) per un totale di € 122 <text:s/>Contributo di iscrizione</text:span></text:p>
      <text:p text:style-name="Standard"><text:span text:style-name="T3">□</text:span><text:span text:style-name="T4"> </text:span><text:span text:style-name="T3">Formula PLus</text:span><text:span text:style-name="T4"> </text:span><text:span text:style-name="T3">€ 170 oltre iva (€ 37.40 ) per un totale di € 207,40 </text:span></text:p>
      <text:p text:style-name="P5">□ € 100 oltre iva (€ <text:s/>22) per un totale di € 122 Formula Plus Contributo Iscritto Scuola forense anno 2020 o Specializzato anno 2020-21 UNIPI</text:p>
      <text:p text:style-name="P5">□ Iscritto scuola forense anno 2020 o Specializzato anno 2020-2021 presso la Scuola di specializzazione per le professioni legali UNIPI <text:s/>(Per la sola partecipazione alle attività didattiche e alle correzioni collettive)</text:p>
      <text:p text:style-name="P2">Allega n° 1 fotografie formato tessera o formato jpeg</text:p>
      <text:p text:style-name="P2">Allega ricevuta di versamento della quota di iscrizione</text:p>
      <text:p text:style-name="P2">Coordinate bancarie per il versamento della quota di iscrizione:</text:p>
      <text:p text:style-name="P2">IT 67 J 05232 14002 000030146773</text:p>
      <text:p text:style-name="P6"/>
      <text:p text:style-name="P2">Informativa ai sensi dell’art.13 del REG. UE 579/2016</text:p>
      <text:p text:style-name="P3">I dati raccolti con il presente modulo saranno trattati con le modalità e nei termini del Reg UE 679/2016 per le finalità organizzative della</text:p>
      <text:p text:style-name="P3">Scuola e le comunicazioni a queste connesse. L’interessato potrà esercitare i diritti di cui all’artt. 15 e seg del <text:s/>Regolamento rivolgendosi al titolare tramite mail: segreteria@ordinevcaotipisa.it</text:p>
      <text:p text:style-name="P3">Titolare del trattamento è la Fondazione Scuola Forense Alto Tirreno con sede in 56100 Pisa, Piazza della Repubblica c/o</text:p>
      <text:p text:style-name="P3">Palazzo di Giustizia c/o Consiglio dell’Ordine Avvocati di Pisa</text:p>
      <text:p text:style-name="Standard"><text:span text:style-name="T5">L’informativa completa è disponibile sul sito della Fondazione: </text:span><text:a xlink:type="simple" xlink:href="http://www.fondazionescuolaforensealtotirreno.it/" text:style-name="ListLabel_20_1" text:visited-style-name="ListLabel_20_1"><text:span text:style-name="Internet_20_link"><text:span text:style-name="T6">www.fondazionescuolaforensealtotirreno.it</text:span></text:span></text:a><text:span text:style-name="T5"> e presso le segreterie degli ordini aderenti</text:span></text:p>
      <text:p text:style-name="P3"/>
      <text:p text:style-name="P3"/>
      <text:p text:style-name="P2">Data____________________ Firma__________________________________________________</text:p>
      <text:p text:style-name="P2">Spazio riservato alla Segreteria</text:p>
      <text:p text:style-name="P2">Timbro e sigla dell’Ordine di appartenenza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size-asian="8pt" style:font-weight-asian="bold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ini degli Avvocati Pisa, Livorno, Lucca, Massa Carrara, La Spezia</dc:title>
    <meta:editing-cycles>7</meta:editing-cycles>
    <meta:creation-date>2020-08-11T09:18:28.232000000</meta:creation-date>
    <dc:date>2021-08-24T09:34:50.69</dc:date>
    <meta:editing-duration>PT32M56S</meta:editing-duration>
    <meta:generator>OpenOffice/4.1.3$Win32 OpenOffice.org_project/413m1$Build-9783</meta:generator>
    <meta:document-statistic meta:table-count="0" meta:image-count="0" meta:object-count="0" meta:page-count="1" meta:paragraph-count="33" meta:word-count="328" meta:character-count="2719"/>
    <meta:user-defined meta:name="AppVersion">16.0000</meta:user-defined>
    <meta:user-defined meta:name="Company">Studio Legale Vagl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dulo cipe20def1" xlink:href=""/>
  </office:meta>
</office:document-meta>
</file>