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810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rdini degli Avvocati Pisa, Livorno, Lucca, Massa Carrara, La Spezia</text:span></text:p>
      <text:p text:style-name="Standard"><text:span text:style-name="T9">Fondazione Scuola Forense Alto Tirreno</text:span></text:p>
      <text:p text:style-name="Standard"><text:span text:style-name="T2">Scuola di Formazione Forense</text:span></text:p>
      <text:p text:style-name="P2"/>
      <text:p text:style-name="Standard"><text:span text:style-name="T3">Consegnare alla segreteria del proprio Ordine di iscrizione o inviare a segreteria@fondazionescuolaforensealtotirreno.it</text:span></text:p>
      <text:p text:style-name="Standard"><text:span text:style-name="T3">Corso intensivo per la preparazione dell’esame di avvocato </text:span></text:p>
      <text:p text:style-name="Standard"><text:span text:style-name="T3">sessione 2020</text:span></text:p>
      <text:p text:style-name="P2"/>
      <text:p text:style-name="Standard"><text:span text:style-name="T4">La/il Sottoscritta/o (cognome e nome)</text:span><text:span text:style-name="T5">_____________________________________________</text:span></text:p>
      <text:p text:style-name="P1"/>
      <text:p text:style-name="Standard"><text:span text:style-name="T5">C.F.______________________________Nato/a a_______________________(_____)il__/__/19__</text:span></text:p>
      <text:p text:style-name="P1"/>
      <text:p text:style-name="Standard"><text:span text:style-name="T5">Residente in_____________________________(___), via_________________________________</text:span></text:p>
      <text:p text:style-name="P1"/>
      <text:p text:style-name="Standard"><text:span text:style-name="T5">Iscritta/o nel registro speciale dei praticanti conservato presso il l’Ordine degli Avvocati di ______________________________________________________________________</text:span></text:p>
      <text:p text:style-name="P1"/>
      <text:p text:style-name="Standard"><text:span text:style-name="T5">Domiciliata/o ai fini della pratica forense presso lo studio dell’Avv.__________________________</text:span></text:p>
      <text:p text:style-name="Standard"><text:span text:style-name="T5">______________________in______________________(___)via___________________________</text:span></text:p>
      <text:p text:style-name="Standard"><text:span text:style-name="T4">Tel____________________fax_________________E –mail_______________________________</text:span></text:p>
      <text:p text:style-name="P2"/>
      <text:p text:style-name="Standard"><text:span text:style-name="T4">CHIEDE</text:span></text:p>
      <text:p text:style-name="Standard"><text:span text:style-name="T4">DI ESSERE ISCRITTA/O AL CORSO INTENSIVO 2019</text:span></text:p>
      <text:p text:style-name="Standard"><text:span text:style-name="T4">Con la seguente modalità</text:span></text:p>
      <text:p text:style-name="Standard"><text:bookmark-start text:name="_Hlk48028538"/><text:span text:style-name="T6">□</text:span><text:bookmark-end text:name="_Hlk48028538"/><text:span text:style-name="T6"> Formula standard</text:span><text:span text:style-name="T7"> </text:span><text:span text:style-name="T6">€ 100 oltre iva (€ <text:s text:c="2"/>22 ) per un totale di € 122 <text:s/>Contributo di iscrizione</text:span></text:p>
      <text:p text:style-name="Standard"><text:span text:style-name="T6">□</text:span><text:span text:style-name="T7"> </text:span><text:span text:style-name="T6">Formula PLus</text:span><text:span text:style-name="T7"> </text:span><text:span text:style-name="T6">€ 170 oltre iva (€ 37.40 ) per un totale di € 207,40 Contributo ridotto in quanto già iscritto alla Scuola Forense (anni 2016 o antecedenti a € 96,00 (80 oltre 16 per iva)</text:span></text:p>
      <text:p text:style-name="Standard"><text:span text:style-name="T6">□ € 100 oltre iva (€ <text:s/>22) pe un totale di € 122 Formula Plus Contributo Iscritto Scuola di Specializzazione anno 2019 UNIPI</text:span></text:p>
      <text:p text:style-name="Standard"><text:span text:style-name="T6">□ Iscritto scuola forense anno 2019 o Specializzato anno 2019 presso la Scuola di specializzazione per le professioni legali UNIPI </text:span></text:p>
      <text:p text:style-name="Standard"><text:span text:style-name="T6">(Per la sola partecipazione alle attività didattiche e alle correzioni collettive)</text:span></text:p>
      <text:p text:style-name="Standard"><text:span text:style-name="T4">Allega n° 1 fotografie formato tessera o formato jpeg</text:span></text:p>
      <text:p text:style-name="Standard"><text:span text:style-name="T4">Allega ricevuta di versamento della quota di iscrizione</text:span></text:p>
      <text:p text:style-name="Standard"><text:span text:style-name="T4">Coordinate bancarie per il versamento della quota di iscrizione:</text:span></text:p>
      <text:p text:style-name="P1"><text:span text:style-name="T12">IT 67 J 05232 14002 000030146773</text:span></text:p>
      <text:p text:style-name="P5"/>
      <text:p text:style-name="Standard"><text:span text:style-name="T4">Informativa ai sensi dell’art.13 del REG. UE 579/2016</text:span></text:p>
      <text:p text:style-name="Standard"><text:span text:style-name="T8">I dati raccolti con il presente modulo saranno trattati con le modalità e nei termini del Reg UE 679/2016 per le finalità organizzative della</text:span></text:p>
      <text:p text:style-name="Standard"><text:span text:style-name="T8">Scuola e le comunicazioni a queste connesse. L’interessato potrà esercitare i diritti di cui all’artt. 15 e seg del <text:s/>Regolamento rivolgendosi al titolare tramite mail: segreteria@ordinevcaotipisa.it</text:span></text:p>
      <text:p text:style-name="Standard"><text:span text:style-name="T8">Titolare del trattamento è la Fondazione Scuola Forense Alto Tirreno con sede in 56100 Pisa, Piazza della Repubblica c/o</text:span></text:p>
      <text:p text:style-name="Standard"><text:span text:style-name="T8">Palazzo di Giustizia c/o Consiglio dell’Ordine Avvocati di Pisa</text:span></text:p>
      <text:p text:style-name="Standard"><text:span text:style-name="T8">L’informativa completa è disponibile sul sito della Fondazione: </text:span><text:a xlink:type="simple" xlink:href="http://www.fondazionescuolaforensealtotirreno.it" text:style-name="ListLabel_20_1" text:visited-style-name="ListLabel_20_1"><text:span text:style-name="Internet_20_link"><text:span text:style-name="T11">www.fondazionescuolaforensealtotirreno.it</text:span></text:span></text:a><text:span text:style-name="T8"> e presso le segreterie degli ordini aderenti</text:span></text:p>
      <text:p text:style-name="P4"/>
      <text:p text:style-name="P4"/>
      <text:p text:style-name="Standard"><text:span text:style-name="T4">Data____________________ Firma__________________________________________________</text:span></text:p>
      <text:p text:style-name="Standard"><text:span text:style-name="T4">Spazio riservato alla Segreteria</text:span></text:p>
      <text:p text:style-name="Standard"><text:span text:style-name="T4">Timbro e sigla dell’Ordine di appartenenza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size-asian="8pt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i degli Avvocati Pisa, Livorno, Lucca, Massa Carrara, La Spezia</dc:title>
    <meta:editing-cycles>4</meta:editing-cycles>
    <meta:creation-date>2020-08-11T09:18:28.232000000</meta:creation-date>
    <dc:date>2020-08-11T09:22:46.297000000</dc:date>
    <meta:editing-duration>PT18M18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34" meta:word-count="346" meta:character-count="2815" meta:non-whitespace-character-count="2496"/>
    <meta:user-defined meta:name="AppVersion">16.0000</meta:user-defined>
    <meta:user-defined meta:name="Company">Studio Legale Vagl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dulo cipe20def1" xlink:href=""/>
  </office:meta>
</office:document-meta>
</file>