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, serif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Wingdings1" svg:font-family="Wingdings, Wingdings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Garamond" style:font-size-complex="13pt"/>
    </style:style>
    <style:style style:name="P5" style:family="paragraph" style:parent-style-name="Standard">
      <style:text-properties style:font-name="Cambria" fo:font-size="13pt" fo:language="it" fo:country="IT" style:font-size-asian="13pt" style:font-name-complex="Arial Narrow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3pt" fo:language="it" fo:country="IT" style:font-size-asian="13pt" style:font-name-complex="Arial Narrow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Cambria" fo:font-size="13pt" fo:language="it" fo:country="IT" style:font-size-asian="13pt" style:font-name-complex="Arial Narrow" style:font-size-complex="13pt"/>
    </style:style>
    <style:style style:name="P8" style:family="paragraph" style:parent-style-name="Default">
      <style:paragraph-properties fo:text-align="justify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Default">
      <style:paragraph-properties style:text-autospace="non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Default">
      <style:paragraph-properties fo:margin-left="0cm" fo:margin-right="0cm" fo:margin-top="0cm" fo:margin-bottom="0.376cm" fo:text-indent="0cm" style:auto-text-indent="false" style:text-autospace="none"/>
      <style:text-properties style:font-name="Cambria" fo:font-size="13pt" style:font-size-asian="13pt" style:font-size-complex="13pt"/>
    </style:style>
    <style:style style:name="P11" style:family="paragraph" style:parent-style-name="Default">
      <style:paragraph-properties fo:text-align="justify" style:justify-single-word="false"/>
      <style:text-properties fo:color="#000000" style:font-name="Cambria" fo:font-size="13pt" style:font-name-asian="Times New Roman1" style:font-size-asian="13pt" style:font-name-complex="Times New Roman1" style:font-size-complex="13pt"/>
    </style:style>
    <style:style style:name="P12" style:family="paragraph" style:parent-style-name="Default">
      <style:paragraph-properties fo:margin-left="0cm" fo:margin-right="0cm" fo:margin-top="0cm" fo:margin-bottom="0.376cm" fo:text-align="justify" style:justify-single-word="false" fo:text-indent="0cm" style:auto-text-indent="false" style:text-autospace="none"/>
      <style:text-properties fo:color="#000000" style:text-line-through-style="none" style:font-name="Cambria" fo:font-size="13pt" style:text-underline-style="none" style:font-name-asian="Wingdings1" style:font-size-asian="13pt" style:font-name-complex="Wingdings1" style:font-size-complex="13pt"/>
    </style:style>
    <style:style style:name="P13" style:family="paragraph" style:parent-style-name="Standard" style:master-page-name="Standard">
      <style:paragraph-properties style:page-number="1"/>
      <style:text-properties style:font-name="Cambria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none" style:font-name="Cambria" fo:font-size="13pt" style:text-underline-style="none" style:font-name-asian="Times New Roman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font-name="Cambria" fo:font-size="13pt" style:text-underline-style="none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T1" style:family="text">
      <style:text-properties fo:color="#000000" style:text-line-through-style="none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underline-style="none" style:font-name-asian="Wingdings1" style:font-name-complex="Wingdings1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Wingdings1" style:font-weight-asian="normal" style:font-name-complex="Wingdings1" style:font-weight-complex="normal"/>
    </style:style>
    <style:style style:name="T5" style:family="text">
      <style:text-properties fo:color="#000000" style:text-line-through-style="none" fo:font-size="10pt" style:text-underline-style="none" fo:font-weight="bold" style:font-name-asian="Times New Roman1" style:font-size-asian="10pt" style:font-weight-asian="bold" style:font-size-complex="10pt" style:font-weight-complex="bold"/>
    </style:style>
    <style:style style:name="T6" style:family="text">
      <style:text-properties fo:color="#000000" style:text-line-through-style="none" fo:font-size="10pt" style:text-underline-style="none" fo:font-weight="normal" style:font-name-asian="Times New Roman1" style:font-size-asian="10pt" style:font-weight-asian="normal" style:font-size-complex="10pt" style:font-weight-complex="normal"/>
    </style:style>
    <style:style style:name="T7" style:family="text">
      <style:text-properties fo:color="#000000" style:font-name-asian="Times New Roman1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ISTANZA PER L’ISCRIZIONE NELL’ELENCO DEGLI AVVOCATI PER IL PATROCINIO A SPESE DELLO STATO </text:p>
      <text:p text:style-name="P2">D.P.R. 30 maggio 2002, n. 115 </text:p>
      <text:p text:style-name="P16">T.U. delle disposizioni legislative e regolamentari in materia di spese di giustizia </text:p>
      <text:p text:style-name="P16"/>
      <text:p text:style-name="P1"/>
      <text:p text:style-name="P1"/>
      <text:p text:style-name="P1">Il sottoscritto avv. ________________________________________________________________________________<text:tab/></text:p>
      <text:p text:style-name="P1"/>
      <text:p text:style-name="P1">nato a __________________________________________________________ il _________________________________</text:p>
      <text:p text:style-name="P1"/>
      <text:p text:style-name="P1">iscritto nell'albo degli avvocati di Lucca dal ____________________________________________________</text:p>
      <text:p text:style-name="P1"/>
      <text:p text:style-name="P2">chiede</text:p>
      <text:p text:style-name="P1"/>
      <text:p text:style-name="P15">di essere iscritto nell’elenco degli avvocati per il patrocinio a spese dello Stato, tenuto dal Consiglio dell’Ordine degli Avvocati di Lucca di cui all’art. 81 T.U. 30 maggio 2002, n. 115. </text:p>
      <text:p text:style-name="P17">Il sottoscritto</text:p>
      <text:p text:style-name="P2">DICHIARA </text:p>
      <text:p text:style-name="P3"><text:span text:style-name="T2"> </text:span><text:span text:style-name="T1">di essere iscritto all’Albo degli Avvocati da almeno due anni; </text:span></text:p>
      <text:p text:style-name="P3"><text:span text:style-name="T2"> </text:span><text:span text:style-name="T1">che nei cinque anni antecedenti la data di presentazione della presente istanza non ha riportato sanzioni disciplinari superiori all’avvertimento. </text:span></text:p>
      <text:p text:style-name="P1"/>
      <text:p text:style-name="P11">Dichiara inoltre, sotto la propria responsabilità ed anche ai sensi degli artt.14 e 15 del Codice Deontologico Forense, di avere attitudine ed esperienza professionale specifica, svolgendo abitualmente l’attività di difensore nei seguenti processi: </text:p>
      <text:p text:style-name="P12"/>
      <text:p text:style-name="P10"><text:span text:style-name="T2"> </text:span><text:span text:style-name="T3">PENALE </text:span></text:p>
      <text:p text:style-name="P10"><text:span text:style-name="T4"> </text:span><text:span text:style-name="T3">AMMINISTRATIVO </text:span></text:p>
      <text:p text:style-name="P10"><text:span text:style-name="T4"> </text:span><text:span text:style-name="T3">TRIBUTARIO </text:span></text:p>
      <text:p text:style-name="P10"><text:span text:style-name="T4"> </text:span><text:span text:style-name="T3">CIVILE</text:span></text:p>
      <text:p text:style-name="P5"/>
      <text:p text:style-name="P6">Lucca, ________________________</text:p>
      <text:p text:style-name="P7">Firma <text:s text:c="23"/></text:p>
      <text:p text:style-name="P7"/>
      <text:p text:style-name="P7">_________________________________</text:p>
      <text:p text:style-name="P4"/>
      <text:p text:style-name="P4"/>
      <text:p text:style-name="P4"/>
      <text:p text:style-name="P8"><text:span text:style-name="T8">Art.14 Codice Deontologico Forense </text:span><text:span text:style-name="T9">- </text:span><text:span text:style-name="T8">Dovere di competenza </text:span><text:span text:style-name="T9">– L’avvocato, al fine di assicurare la qualità delle prestazioni professionali, non deve accettare incarichi che non sia in grado di svolgere con adeguata competenza. </text:span></text:p>
      <text:p text:style-name="P9"><text:span text:style-name="T5">Art.15 Codice Deontologico Forense </text:span><text:span text:style-name="T6">– </text:span><text:span text:style-name="T5">Dovere di aggiornamento professionale e di formazione continua </text:span><text:span text:style-name="T6">– L’avvocato deve curare costantemente la preparazione professionale, conservando e accrescendo le conoscenze con particolare riferimento ai settori di specializzazione e a quelli di attività prevalente. 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, serif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Wingdings1" svg:font-family="Wingdings, Wingdings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size="18pt" fo:language="it" fo:country="IT" fo:font-weight="bold" style:font-size-asian="18pt" style:font-weight-asian="bold" style:font-name-complex="Arial Narrow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vertical-align="auto" style:writing-mode="page"/>
      <style:text-properties fo:color="#000000" style:font-name="Times New Roman1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size="12pt" fo:language="it" fo:country="IT" style:font-size-asian="12pt" style:font-name-complex="Arial Narrow"/>
    </style:style>
    <style:style style:name="WW8Num3z0" style:family="text">
      <style:text-properties style:font-name="Wingdings" fo:font-size="12pt" fo:language="it" fo:country="IT" style:font-size-asian="12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Wingdings" fo:font-size="12pt" fo:language="it" fo:country="IT" style:font-size-asian="12pt" style:font-name-complex="Wingdings"/>
    </style:style>
    <style:style style:name="WW8NumSt1z1" style:family="text">
      <style:text-properties style:font-name="Courier New" style:font-name-complex="Courier New"/>
    </style:style>
    <style:style style:name="WW8NumSt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334cm" fo:page-height="29.7cm" style:num-format="1" style:print-orientation="portrait" fo:margin-top="1.998cm" fo:margin-bottom="1.998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nknown</meta:initial-creator>
    <meta:creation-date>2004-06-25T11:23:00</meta:creation-date>
    <dc:date>2020-05-29T13:25:14.18</dc:date>
    <meta:print-date>2005-06-28T13:27:00</meta:print-date>
    <meta:editing-cycles>30</meta:editing-cycles>
    <meta:editing-duration>PT1H52M17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31" meta:character-count="1861"/>
  </office:meta>
</office:document-meta>
</file>